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e6c1"/>
    </style:style>
    <style:style style:name="P2" style:family="paragraph" style:parent-style-name="Standard">
      <style:text-properties style:font-name="Times New Roman" fo:font-size="12pt" officeooo:paragraph-rsid="0006e6c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paragraph-rsid="0006e6c1" style:font-size-asian="12pt" style:font-name-complex="Times New Roman1" style:font-size-complex="12pt"/>
    </style:style>
    <style:style style:name="P4" style:family="paragraph" style:parent-style-name="Standard">
      <style:text-properties officeooo:paragraph-rsid="0006e6c1"/>
    </style:style>
    <style:style style:name="P5" style:family="paragraph" style:parent-style-name="Standard">
      <style:paragraph-properties fo:margin-top="0cm" fo:margin-bottom="0cm" style:contextual-spacing="false" style:line-height-at-least="0.519cm" fo:text-align="end" style:justify-single-word="false" fo:background-color="#f5f5f5">
        <style:background-image/>
      </style:paragraph-properties>
      <style:text-properties officeooo:paragraph-rsid="0006e6c1"/>
    </style:style>
    <style:style style:name="P6" style:family="paragraph" style:parent-style-name="Standard">
      <style:paragraph-properties fo:margin-top="0cm" fo:margin-bottom="0cm" style:contextual-spacing="false" style:line-height-at-least="0.519cm" fo:text-align="center" style:justify-single-word="false" fo:background-color="#f5f5f5">
        <style:background-image/>
      </style:paragraph-properties>
      <style:text-properties officeooo:paragraph-rsid="0006e6c1"/>
    </style:style>
    <style:style style:name="P7" style:family="paragraph" style:parent-style-name="Standard">
      <style:paragraph-properties fo:margin-top="0cm" fo:margin-bottom="0cm" style:contextual-spacing="false" style:line-height-at-least="0.519cm" fo:background-color="#f5f5f5">
        <style:background-image/>
      </style:paragraph-properties>
      <style:text-properties officeooo:paragraph-rsid="0006e6c1"/>
    </style:style>
    <style:style style:name="P8" style:family="paragraph" style:parent-style-name="Standard">
      <style:paragraph-properties fo:margin-top="0cm" fo:margin-bottom="0cm" style:contextual-spacing="false" style:line-height-at-least="0.519cm" fo:text-align="end" style:justify-single-word="false" fo:background-color="#f5f5f5">
        <style:background-image/>
      </style:paragraph-properties>
      <style:text-properties fo:color="#000000" style:font-name="Arial" fo:font-size="10.5pt" officeooo:paragraph-rsid="0006e6c1" style:font-name-asian="Times New Roman1" style:font-size-asian="10.5pt" style:language-asian="ru" style:country-asian="RU" style:font-name-complex="Arial1" style:font-size-complex="10.5pt"/>
    </style:style>
    <style:style style:name="P9" style:family="paragraph" style:parent-style-name="Standard">
      <style:paragraph-properties fo:margin-top="0cm" fo:margin-bottom="0cm" style:contextual-spacing="false" style:line-height-at-least="0.519cm" fo:background-color="#f5f5f5">
        <style:background-image/>
      </style:paragraph-properties>
      <style:text-properties fo:color="#000000" style:font-name="Arial" fo:font-size="10.5pt" officeooo:paragraph-rsid="0006e6c1" style:font-name-asian="Times New Roman1" style:font-size-asian="10.5pt" style:language-asian="ru" style:country-asian="RU" style:font-name-complex="Arial1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background-color="#f5f5f5">
        <style:background-image/>
      </style:paragraph-properties>
      <style:text-properties fo:color="#000000" style:font-name="Arial" fo:font-size="10.5pt" officeooo:paragraph-rsid="0006e6c1" style:font-name-asian="Times New Roman1" style:font-size-asian="10.5pt" style:language-asian="ru" style:country-asian="RU" style:font-name-complex="Arial1" style:font-size-complex="10.5pt"/>
    </style:style>
    <style:style style:name="P11" style:family="paragraph" style:parent-style-name="Standard">
      <style:paragraph-properties fo:margin-top="0cm" fo:margin-bottom="0cm" style:contextual-spacing="false" style:line-height-at-least="0.076cm" fo:background-color="#f5f5f5">
        <style:background-image/>
      </style:paragraph-properties>
      <style:text-properties fo:color="#000000" style:font-name="Arial" fo:font-size="10.5pt" officeooo:paragraph-rsid="0006e6c1" style:font-name-asian="Times New Roman1" style:font-size-asian="10.5pt" style:language-asian="ru" style:country-asian="RU" style:font-name-complex="Arial1" style:font-size-complex="10.5pt"/>
    </style:style>
    <style:style style:name="P12" style:family="paragraph" style:parent-style-name="Standard">
      <style:paragraph-properties fo:margin-top="0cm" fo:margin-bottom="0cm" style:contextual-spacing="false" style:line-height-at-least="0.356cm" fo:background-color="#f5f5f5">
        <style:background-image/>
      </style:paragraph-properties>
      <style:text-properties fo:color="#000000" style:font-name="Arial" fo:font-size="10.5pt" officeooo:paragraph-rsid="0006e6c1" style:font-name-asian="Times New Roman1" style:font-size-asian="10.5pt" style:language-asian="ru" style:country-asian="RU" style:font-name-complex="Arial1" style:font-size-complex="10.5pt"/>
    </style:style>
    <style:style style:name="P13" style:family="paragraph" style:parent-style-name="Standard">
      <style:paragraph-properties fo:margin-top="0cm" fo:margin-bottom="0cm" style:contextual-spacing="false" style:line-height-at-least="0.381cm" fo:background-color="#f5f5f5">
        <style:background-image/>
      </style:paragraph-properties>
      <style:text-properties fo:color="#000000" style:font-name="Arial" fo:font-size="10.5pt" officeooo:paragraph-rsid="0006e6c1" style:font-name-asian="Times New Roman1" style:font-size-asian="10.5pt" style:language-asian="ru" style:country-asian="RU" style:font-name-complex="Arial1" style:font-size-complex="10.5pt"/>
    </style:style>
    <style:style style:name="P14" style:family="paragraph" style:parent-style-name="Standard">
      <style:paragraph-properties fo:margin-top="0cm" fo:margin-bottom="0cm" style:contextual-spacing="false" style:line-height-at-least="0.102cm" fo:background-color="#f5f5f5">
        <style:background-image/>
      </style:paragraph-properties>
      <style:text-properties fo:color="#000000" style:font-name="Arial" fo:font-size="10.5pt" officeooo:paragraph-rsid="0006e6c1" style:font-name-asian="Times New Roman1" style:font-size-asian="10.5pt" style:language-asian="ru" style:country-asian="RU" style:font-name-complex="Arial1" style:font-size-complex="10.5pt"/>
    </style:style>
    <style:style style:name="P15" style:family="paragraph" style:parent-style-name="Standard">
      <style:paragraph-properties fo:margin-top="0cm" fo:margin-bottom="0cm" style:contextual-spacing="false" style:line-height-at-least="0.025cm" fo:background-color="#f5f5f5">
        <style:background-image/>
      </style:paragraph-properties>
      <style:text-properties fo:color="#000000" style:font-name="Arial" fo:font-size="10.5pt" officeooo:paragraph-rsid="0006e6c1" style:font-name-asian="Times New Roman1" style:font-size-asian="10.5pt" style:language-asian="ru" style:country-asian="RU" style:font-name-complex="Arial1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background-color="#f5f5f5">
        <style:background-image/>
      </style:paragraph-properties>
      <style:text-properties officeooo:paragraph-rsid="0006e6c1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paragraph-rsid="0006e6c1"/>
    </style:style>
    <style:style style:name="P18" style:family="paragraph" style:parent-style-name="Normal_20__28_Web_29_">
      <style:paragraph-properties fo:margin-top="0.494cm" fo:margin-bottom="0.494cm" style:contextual-spacing="false" style:line-height-at-least="0.519cm" fo:text-align="center" style:justify-single-word="false" fo:background-color="#f5f5f5">
        <style:background-image/>
      </style:paragraph-properties>
      <style:text-properties officeooo:paragraph-rsid="0006e6c1"/>
    </style:style>
    <style:style style:name="P19" style:family="paragraph" style:parent-style-name="Normal_20__28_Web_29_">
      <style:paragraph-properties fo:margin-top="0.494cm" fo:margin-bottom="0.494cm" style:contextual-spacing="false" style:line-height-at-least="0.519cm" fo:background-color="#f5f5f5">
        <style:background-image/>
      </style:paragraph-properties>
      <style:text-properties officeooo:paragraph-rsid="0006e6c1"/>
    </style:style>
    <style:style style:name="P20" style:family="paragraph" style:parent-style-name="Normal_20__28_Web_29_">
      <style:paragraph-properties fo:margin-top="0.494cm" fo:margin-bottom="0.494cm" style:contextual-spacing="false" style:line-height-at-least="0.519cm" fo:background-color="#f5f5f5">
        <style:background-image/>
      </style:paragraph-properties>
      <style:text-properties fo:color="#000000" style:font-name="Arial" fo:font-size="10.5pt" officeooo:paragraph-rsid="0006e6c1" style:font-size-asian="10.5pt" style:font-name-complex="Arial1" style:font-size-complex="10.5pt"/>
    </style:style>
    <style:style style:name="P21" style:family="paragraph" style:parent-style-name="Normal_20__28_Web_29_" style:list-style-name="WWNum1">
      <style:paragraph-properties fo:margin-left="1.27cm" fo:margin-right="0cm" fo:margin-top="0.494cm" fo:margin-bottom="0.494cm" style:contextual-spacing="false" style:line-height-at-least="0.519cm" fo:text-indent="-0.635cm" style:auto-text-indent="false" fo:background-color="#f5f5f5">
        <style:background-image/>
      </style:paragraph-properties>
      <style:text-properties officeooo:paragraph-rsid="0006e6c1"/>
    </style:style>
    <style:style style:name="P22" style:family="paragraph" style:parent-style-name="Normal_20__28_Web_29_" style:list-style-name="WWNum2">
      <style:paragraph-properties fo:margin-left="1.27cm" fo:margin-right="0cm" fo:margin-top="0.494cm" fo:margin-bottom="0.494cm" style:contextual-spacing="false" style:line-height-at-least="0.519cm" fo:text-indent="-0.635cm" style:auto-text-indent="false" fo:background-color="#f5f5f5">
        <style:background-image/>
      </style:paragraph-properties>
      <style:text-properties officeooo:paragraph-rsid="0006e6c1"/>
    </style:style>
    <style:style style:name="P23" style:family="paragraph" style:parent-style-name="Normal_20__28_Web_29_" style:list-style-name="WWNum3">
      <style:paragraph-properties fo:margin-left="1.27cm" fo:margin-right="0cm" fo:margin-top="0.494cm" fo:margin-bottom="0.494cm" style:contextual-spacing="false" style:line-height-at-least="0.519cm" fo:text-indent="-0.635cm" style:auto-text-indent="false" fo:background-color="#f5f5f5">
        <style:background-image/>
      </style:paragraph-properties>
      <style:text-properties officeooo:paragraph-rsid="0006e6c1"/>
    </style:style>
    <style:style style:name="T1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background-color="#f5f5f5" loext:char-shading-value="0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weight="bold" fo:background-color="#ffffff" loext:char-shading-value="0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fo:color="#000000" fo:font-size="13.5pt" fo:font-weight="bold" fo:background-color="#ffffff" loext:char-shading-value="0" style:font-size-asian="13.5pt" style:font-weight-asian="bold" style:font-size-complex="13.5pt" style:font-weight-complex="bold"/>
    </style:style>
    <style:style style:name="T6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7" style:family="text">
      <style:text-properties fo:color="#000000" fo:font-size="13.5pt" style:font-size-asian="13.5pt" style:font-size-complex="13.5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10" style:family="text"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11" style:family="text">
      <style:text-properties fo:color="#000000" style:font-name="Times New Roman" fo:font-size="13pt" style:text-underline-style="solid" style:text-underline-width="auto" style:text-underline-color="font-color" style:font-name-asian="Times New Roman1" style:font-size-asian="13pt" style:language-asian="ru" style:country-asian="RU" style:font-name-complex="Times New Roman1" style:font-size-complex="13pt"/>
    </style:style>
    <style:style style:name="T12" style:family="text">
      <style:text-properties fo:color="#000000" style:font-name="Times New Roman" fo:font-size="13pt" style:text-underline-style="none" style:font-name-asian="Times New Roman1" style:font-size-asian="13pt" style:language-asian="ru" style:country-asian="RU" style:font-name-complex="Times New Roman1" style:font-size-complex="13pt"/>
    </style:style>
    <style:style style:name="T13" style:family="text">
      <style:text-properties fo:color="#000000" style:font-name="Times New Roman" fo:font-size="12pt" fo:background-color="#f5f5f5" loext:char-shading-value="0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color="#ff0000" fo:font-size="13.5pt" style:font-size-asian="13.5pt" style:font-size-complex="13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УНИЦИПАЛЬНОЕ ОБЩЕОБРАЗОВАТЕЛЬНОЕ БЮДЖЕТНОЕ УЧРЕЖДЕНИЕ</text:span></text:p>
      <text:p text:style-name="P1"><text:span text:style-name="T1">ОСНОВНАЯ ОБЩЕОБРАЗОВАТЕЛЬНАЯ ШКОЛА д.МАЛАЕВО</text:span></text:p>
      <text:p text:style-name="P2"/>
      <text:p text:style-name="P4"><text:span text:style-name="T3">СОГЛАСОВАНО</text:span><text:span text:style-name="T1"> <text:s text:c="26"/>ПРИНЯТО <text:s text:c="30"/>УТВЕРЖДЕНО</text:span></text:p>
      <text:p text:style-name="P4"><text:span text:style-name="T1">с родительским комитетом <text:s text:c="7"/>педагогическим советом <text:s text:c="10"/>Директор школы</text:span></text:p>
      <text:p text:style-name="P4"><text:span text:style-name="T1">Протокол №____ <text:s text:c="23"/>протокол №____ <text:s text:c="24"/>______ Г.Ю.Гайфуллин</text:span></text:p>
      <text:p text:style-name="P4"><text:span text:style-name="T1">от__________2020 г. <text:s text:c="16"/>от__________2020 г. <text:s text:c="8"/>Приказом №___от________2020 г.</text:span></text:p>
      <text:p text:style-name="P2"/>
      <text:p text:style-name="P18"><text:span text:style-name="T5">Положение</text:span></text:p>
      <text:p text:style-name="P18"><text:span text:style-name="T5">о порядке доступа законных представителей обучающихся</text:span></text:p>
      <text:p text:style-name="P18"><text:span text:style-name="T5">в помещение для приема пищи (столовую)</text:span></text:p>
      <text:p text:style-name="P1"><text:span text:style-name="T4">в МОБУ ООШ л.Малаево</text:span></text:p>
      <text:p text:style-name="P18"><text:span text:style-name="T6">I. Общие положения</text:span></text:p>
      <text:p text:style-name="P19"><text:span text:style-name="T7">1.1. Положение о порядке доступа законных представителей</text:span><text:span text:style-name="T6"> </text:span><text:span text:style-name="T7">обучающихся (далее - Положение) в столовую муниципального общеобразовательного бюджетного учреждения основная общеобразовательная школа д.Малаево далее –Учреждение) разработано на основании Федерального закона «Об образовании в Российской Федерации» от 29.12.2012г. N 273-ФЗ (ред. от 25.12.2018); Федерального закона от 30.03.1999 N52-ФЗ «О санитарно-эпидемиологическом благополучии населения», Методических рекомендаций Федеральной службы по надзору в сфере защиты прав потребителей и благополучия человека МР 2.4.0179-20 «Рекомендации по организации питания обучающихся общеобразовательных организаций» от 18.05.2020г.</text:span></text:p>
      <text:p text:style-name="P19"><text:span text:style-name="T7">1.2. Положение регламентирует взаимодействие педагогического коллектива Учреждения с законными представителями обучающихся в области организации питания.</text:span></text:p>
      <text:p text:style-name="P19"><text:span text:style-name="T7">1.3. Положение устанавливает порядок организации посещения и оформления посещения законными представителями обучающихся</text:span><text:span text:style-name="T8"> </text:span><text:span text:style-name="T7">помещения для приема пищи (далее- школьной столовой), а также права и обязанности законных представителей в рамках посещения школьной столовой.</text:span></text:p>
      <text:p text:style-name="P19"><text:span text:style-name="T7">1.4</text:span><text:span text:style-name="T6">. </text:span><text:span text:style-name="T7">Основными целями посещения школьной столовой законными представителями обучающихся являются:</text:span></text:p>
      <text:list xml:id="list5378632695034671889" text:style-name="WWNum1">
        <text:list-item>
          <text:p text:style-name="P21"><text:soft-page-break/><text:span text:style-name="T7">соблюдения прав и законных интересов обучающихся и их законных представителей в области организации питания и</text:span><text:span text:style-name="T8"> </text:span><text:span text:style-name="T7">повышения эффективности организации питания в образовательном учреждении;</text:span></text:p>
        </text:list-item>
        <text:list-item>
          <text:p text:style-name="P21"><text:span text:style-name="T7">обеспечение родительского контроля в области организации питания через их информирование об условиях питания обучающихся;</text:span></text:p>
        </text:list-item>
        <text:list-item>
          <text:p text:style-name="P21"><text:span text:style-name="T7">взаимодействие с законными представителями обучающихся в области организации питания.</text:span></text:p>
        </text:list-item>
      </text:list>
      <text:p text:style-name="P19"><text:span text:style-name="T7">1.5.</text:span><text:span text:style-name="T6"> </text:span><text:span text:style-name="T7">Законные представители обучающихся при посещении</text:span><text:span text:style-name="T6"> </text:span><text:span text:style-name="T7">школьной столовой должны действовать добросовестно, не должны нарушать и вмешиваться в процесс питания и не должны допускать неуважительного отношения к сотрудникам образовательного учреждения сотрудникам</text:span><text:span text:style-name="T15"> </text:span><text:span text:style-name="T7">школьной столовой, обучающимся и иным посетителям образовательной организации.</text:span></text:p>
      <text:p text:style-name="P18"><text:span text:style-name="T6">II. Порядок посещения школьной столовой</text:span></text:p>
      <text:p text:style-name="P19"><text:span text:style-name="T7">2.1. Посещение школьной столовой законными представителями обучающихся школы (далее Родительский контроль) проводится на основании заявки– соглашения (приложение N1) и по графику, согласованному со специалистом школы, ответственным за организацию школьного питания и утвержденному директором Учреждения.</text:span></text:p>
      <text:p text:style-name="P19"><text:span text:style-name="T7">2.2. Члены родительского контроля могут быть включены в график посещения не чаще 1 раза в месяц.</text:span></text:p>
      <text:p text:style-name="P19"><text:span text:style-name="T7">2.3. Состав группы родительского контроля для посещения столовой не более 5-х человек.</text:span></text:p>
      <text:p text:style-name="P19"><text:span text:style-name="T7">2.4. Посещение школьной столовой осуществляется членами комиссии родительского контроля в любой учебный день во время работы столовой (на переменах согласно графику приёма пищи).</text:span></text:p>
      <text:p text:style-name="P19"><text:span text:style-name="T7">2.5. График посещения школьной столовой формируется на учебный год (на месяц в зависимости от запроса) специалистом, назначенным директором школы за взаимодействие с членами родительского контроля за организацией и качеством школьного питания.</text:span></text:p>
      <text:p text:style-name="P19"><text:soft-page-break/><text:span text:style-name="T7">2.6. Сведения о поступившей заявке-соглашении на посещение заносятся в Журнал заявок на посещение столовой (приложение N2) в конце рабочего дня специалистом, назначенным директором школы за взаимодействие с членами родительского контроля за организацией и качеством школьного питания. Журнал должен быть прошит, пронумерован и скреплен печатью и подписью директора Учреждения.</text:span></text:p>
      <text:p text:style-name="P19"><text:span text:style-name="T7">2.7. Заявка на посещение столовой подается непосредственно председателем родительского контроля в образовательное учреждение не позднее 1 суток до предполагаемого дня и времени посещения столовой. Посещение на основании заявки поданной в более поздний срок возможно по согласованию с администрацией образовательного учреждения.</text:span></text:p>
      <text:p text:style-name="P19"><text:span text:style-name="T7">2.8. Председатель комиссии родительского контроля уведомляет специалиста, ответственного за взаимодействие с членами родительского контроля за организацией и качеством школьного питания, в случае невозможности посещения столовой в указанное в графике время, дату. Новое время посещения может быть согласовано устно.</text:span></text:p>
      <text:p text:style-name="P19"><text:span text:style-name="T7">2.9. Заявка на посещение столовой подается на имя директора образовательной организации и может быть сделана как в устной, так и в письменной, в том числе электронной, форме. Письменные заявки прикладываются к Журналу заявок на посещение школьной столовой.</text:span></text:p>
      <text:p text:style-name="P19"><text:span text:style-name="T7">2.10. Заявка должна быть рассмотрена или директором или иным уполномоченным лицом образовательной организации не позднее одних суток с момента ее поступления.</text:span></text:p>
      <text:p text:style-name="P19"><text:span text:style-name="T7">2.11. Результат рассмотрения заявки незамедлительно (при наличии технической возможности для связи) доводится до сведения председателя родительского контроля по указанному им контактному номеру телефона. В случае невозможности посещения столовой в указанное в заявке время (не выполняются предусмотренные п.п. 2.2., 2.3. Положения правила посещения), сотрудник образовательной организации уведомляет председателя родительского контроля о ближайшем возможном для посещения времени. Новое время посещения может быть согласовано председателем родительского контроля письменно или устно.</text:span></text:p>
      <text:p text:style-name="P19"><text:span text:style-name="T7">2.12. Результат рассмотрения заявки, время посещения в случае его согласования, отражаются в Журнале заявок на посещение столовой.</text:span></text:p>
      <text:p text:style-name="P19"><text:span text:style-name="T7">2.13. Образовательное учреждение в лице ответственного сотрудника должно:</text:span></text:p>
      <text:list xml:id="list3876272986161732165" text:style-name="WWNum2">
        <text:list-item>
          <text:p text:style-name="P22"><text:soft-page-break/><text:span text:style-name="T7">информировать законных представителей обучающихся о порядке, режиме работы образовательного учреждения, школьной столовой и действующих на их территории правилах поведения;</text:span></text:p>
        </text:list-item>
        <text:list-item>
          <text:p text:style-name="P22"><text:span text:style-name="T7">информировать законных представителей обучающихся о содержании Положения;</text:span></text:p>
        </text:list-item>
        <text:list-item>
          <text:p text:style-name="P22"><text:span text:style-name="T7">проводить разъяснения и лекции на тему посещения законными представителями обучающихся школьной столовой;</text:span></text:p>
        </text:list-item>
        <text:list-item>
          <text:p text:style-name="P22"><text:span text:style-name="T7">проводить с сотрудниками школьной столовой разъяснения на тему посещения законными представителями школьной столовой.</text:span></text:p>
        </text:list-item>
        <text:list-item>
          <text:p text:style-name="P22"><text:span text:style-name="T7">сопровождать членов комиссии родительского контроля при посещении ими школьной столовой, присутствовать для дачи пояснений об организации процесса питания.</text:span></text:p>
        </text:list-item>
      </text:list>
      <text:p text:style-name="P19"><text:span text:style-name="T7">2.14. Члены родительского контроля могут оставаться в столовой и после окончания перемены (в случае если установленная продолжительность перемены менее 20 минут или для</text:span><text:span text:style-name="T8"> </text:span><text:span text:style-name="T7">завершения в разумный срок ознакомления с процессом организации питания).</text:span></text:p>
      <text:p text:style-name="P19"><text:span text:style-name="T7">2.15.</text:span><text:span text:style-name="T8"> </text:span><text:span text:style-name="T7">При посещении столовой члены комиссии родительского контроля должны действовать в рамках конкретного запроса, указанного в заявке-соглашении. Основной̆ метод работы Общественного представителя-наблюдение.</text:span></text:p>
      <text:p text:style-name="P19"><text:span text:style-name="T7">2.16. При посещении столовой члены комиссии родительского контроля не должны допускать неуважительного отношения к сотрудникам учреждения, сотрудникам школьной столовой, обучающимся. Не должны вмешиваться в процесс приготовления блюд, непосредственный процесс организации питания. Не имеют права вести видео/фотосьемку обучающихся, работников Учреждения и пищеблока.</text:span></text:p>
      <text:p text:style-name="P19"><text:span text:style-name="T7">2.17. По результатам посещения председатель родительского контроля делает отметку в Графике посещения школьной столовой, членами родительского контроля составляется Акт проведения комиссией по контролю за организацией питания обучающихся мероприятий по родительскому контролю.</text:span></text:p>
      <text:p text:style-name="P19"><text:span text:style-name="T7">2.18. Члены родительского контроля вправе получать комментарии, пояснения </text:span><text:soft-page-break/><text:span text:style-name="T7">работников школьной столовой, администрации школы.</text:span></text:p>
      <text:p text:style-name="P19"><text:span text:style-name="T7">2.19. Допуск членов комиссии родительского контроля в школьную столовую осуществляется после проведения термометрии и только вместе со специалистом, ответственным за взаимодействие с членами родительского контроля за организацией и качеством школьного питания.</text:span><text:span text:style-name="T8"> </text:span><text:span text:style-name="T7">Члены комиссии родительского контроля должны быть в одноразовых масках и перчатках.</text:span></text:p>
      <text:p text:style-name="P19"><text:span text:style-name="T7">2.20. Членам родительского контроля должна быть предоставлена возможность оставления комментария (предложения, замечания) об итогах посещения в Книге отзывов и предложений посещения школьной столовой (прошитой, пронумерованной и скрепленной подписью директора и печатью образовательного учреждения) (Примерная форма книги – Приложение № 3).</text:span></text:p>
      <text:p text:style-name="P19"><text:span text:style-name="T7">2.21. Возможность ознакомления с содержанием Книги отзывов и предложений посещения столовой должна быть предоставлена органам управления образовательной организации и законным представителям обучающихся по их запросу.</text:span></text:p>
      <text:p text:style-name="P19"><text:span text:style-name="T7">2.22. Предложения и замечания, оставленные членами комиссии родительского контроля в Книге отзывов и предложений посещения столовой, подлежат обязательному учету органами управления образовательной организации, к компетенции которых относится решение вопросов в области организации питания.</text:span></text:p>
      <text:p text:style-name="P19"><text:span text:style-name="T7">2.23. Рассмотрение предложений и замечаний, оставленных</text:span><text:span text:style-name="T8"> </text:span><text:span text:style-name="T7">членами комиссии родительского контроля, в Книге отзывов и предложений посещения столовой, осуществляется не реже одного раза в месяц компетентными органами образовательной организации (комиссией по питанию и прочими органами) с участием представителей администрации образовательного учреждения, законных представителей обучающихся с оформлением протокола заседания.</text:span></text:p>
      <text:p text:style-name="P18"><text:span text:style-name="T6">III. Права членов комиссии родительского контроля</text:span></text:p>
      <text:p text:style-name="P19"><text:span text:style-name="T7">3.1. Законным представителям обучающихся должна быть</text:span><text:span text:style-name="T6"> </text:span><text:span text:style-name="T7">предоставлена возможность:</text:span></text:p>
      <text:list xml:id="list3844346649987340122" text:style-name="WWNum3">
        <text:list-item>
          <text:p text:style-name="P23"><text:span text:style-name="T7">посетить обеденный зал, где осуществляются прием пищи;</text:span></text:p>
        </text:list-item>
        <text:list-item>
          <text:p text:style-name="P23"><text:soft-page-break/><text:span text:style-name="T7">наблюдать осуществление бракеража готовой продукции;</text:span></text:p>
        </text:list-item>
        <text:list-item>
          <text:p text:style-name="P23"><text:span text:style-name="T7">получить у компетентных лиц сведения об осуществленном в день посещения бракераже готовой продукции;</text:span></text:p>
        </text:list-item>
        <text:list-item>
          <text:p text:style-name="P23"><text:span text:style-name="T7">наблюдать реализацию блюд и продукции основного, дополнительного меню;</text:span></text:p>
        </text:list-item>
        <text:list-item>
          <text:p text:style-name="P23"><text:span text:style-name="T7">наблюдать полноту потребления блюд и продукции основного, дополнительного меню;</text:span></text:p>
        </text:list-item>
        <text:list-item>
          <text:p text:style-name="P23"><text:span text:style-name="T7">ознакомиться с утвержденным меню основного и дополнительного питания на день посещения и утвержденным примерным меню;</text:span></text:p>
        </text:list-item>
        <text:list-item>
          <text:p text:style-name="P23"><text:span text:style-name="T7">ознакомиться с информацией о реализуемых блюдах и продукции основного и дополнительного меню (о стоимости в рублях, фирменном наименовании продукции питания с указанием способов приготовления блюд и входящих в них основных ингредиентов, их весе (объеме), сведениях о пищевой ценности блюд);</text:span></text:p>
        </text:list-item>
        <text:list-item>
          <text:p text:style-name="P23"><text:span text:style-name="T7">приобрести за наличный или безналичный расчет и попробовать блюда и продукцию основного, дополнительного меню;</text:span></text:p>
        </text:list-item>
        <text:list-item>
          <text:p text:style-name="P23"><text:span text:style-name="T7">проверить температуру и вес блюд и продукции основного, дополнительного меню;</text:span></text:p>
        </text:list-item>
        <text:list-item>
          <text:p text:style-name="P23"><text:span text:style-name="T7">реализовать иные права, предусмотренные законодательством о защите прав потребителей.</text:span></text:p>
        </text:list-item>
      </text:list>
      <text:p text:style-name="P20"/>
      <text:p text:style-name="P19"><text:span text:style-name="T6">VI. Заключительные положения</text:span></text:p>
      <text:p text:style-name="P19"><text:span text:style-name="T7">4.1. Содержание Положения доводится до сведения законных представителей обучающихся путем его размещения в информационном уголке и на сайте образовательной организации в информационно-телекоммуникационной сети общего пользования Интернет.</text:span></text:p>
      <text:p text:style-name="P19"><text:soft-page-break/><text:span text:style-name="T7">4.2.</text:span><text:span text:style-name="T6"> </text:span><text:span text:style-name="T7">Содержание Положения и График посещения столовой доводится до сведения сотрудников столовой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<text:s text:c="108"/>Приложение №1</text:span></text:p>
      <text:p text:style-name="P3"/>
      <text:p text:style-name="P4"><text:span text:style-name="T2">Заявка-соглашение на посещение школьной столовой</text:span></text:p>
      <text:p text:style-name="P4"><text:span text:style-name="T2">1. ФИО законных (ого) представителей (ля)</text:span></text:p>
      <text:p text:style-name="P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2">3. Запрос (цель) посещения ____________________________________________</text:span></text:p>
      <text:p text:style-name="P4"><text:span text:style-name="T2">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2">4. Дата и времени посещения ___________________</text:span></text:p>
      <text:p text:style-name="P4"><text:span text:style-name="T2">5. Контактный номер телефона__________________</text:span></text:p>
      <text:p text:style-name="P3"/>
      <text:p text:style-name="P4"><text:span text:style-name="T2">Мы (Я),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, обязуемся(юсь) соблюдать требования Положения о порядке доступа законных представителей обучающихся в помещения для приема пищи (столовую) МОБУ ООШ д.Малаево</text:span></text:p>
      <text:p text:style-name="P3"/>
      <text:p text:style-name="P4"><text:span text:style-name="T2">Дата______________ Подписи___________________________________________</text:span></text:p>
      <text:p text:style-name="P4"><text:span text:style-name="T2">___________________________________________</text:span></text:p>
      <text:p text:style-name="P4"><text:soft-page-break/><text:span text:style-name="T2">____________________________________________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9"><text:s text:c="99"/>Приложение №2</text:span></text:p>
      <text:p text:style-name="P9"/>
      <text:p text:style-name="P9"/>
      <text:p text:style-name="P7"><text:span text:style-name="T10">Журнал заявок на посещение школьной столовой МОБУ ООШ д.Малаево</text:span></text:p>
      <text:p text:style-name="P9"/>
      <text:p text:style-name="P9"/>
      <text:p text:style-name="P17"><text:span text:style-name="T13">Дата и</text:span></text:p>
      <text:p text:style-name="P16"><text:span text:style-name="T14">время поступления</text:span></text:p>
      <text:p text:style-name="P16"><text:span text:style-name="T14">заявки</text:span></text:p>
      <text:p text:style-name="P16"><text:span text:style-name="T14">Заявитель (ФИО)</text:span></text:p>
      <text:p text:style-name="P16"><text:span text:style-name="T14">Контакт-ный телефон</text:span></text:p>
      <text:p text:style-name="P16"><text:span text:style-name="T14">Желаемые</text:span></text:p>
      <text:p text:style-name="P16"><text:span text:style-name="T14">дата</text:span></text:p>
      <text:p text:style-name="P16"><text:span text:style-name="T14">и время</text:span></text:p>
      <text:p text:style-name="P16"><text:span text:style-name="T14">посещения</text:span></text:p>
      <text:p text:style-name="P16"><text:span text:style-name="T14">ФИО,</text:span></text:p>
      <text:p text:style-name="P16"><text:span text:style-name="T14">принявшего</text:span></text:p>
      <text:p text:style-name="P16"><text:span text:style-name="T14">заявку</text:span></text:p>
      <text:p text:style-name="P16"><text:span text:style-name="T14">Результат</text:span></text:p>
      <text:p text:style-name="P16"><text:span text:style-name="T14">рассмотре-</text:span></text:p>
      <text:p text:style-name="P16"><text:span text:style-name="T14">ния</text:span></text:p>
      <text:p text:style-name="P16"><text:span text:style-name="T14">Согласованные</text:span></text:p>
      <text:p text:style-name="P16"><text:span text:style-name="T14">дата и время</text:span></text:p>
      <text:p text:style-name="P16"><text:span text:style-name="T14">или отметка о несогласовани и с кратким указанием причин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5"><text:span text:style-name="T9">Приложение № 3</text:span></text:p>
      <text:p text:style-name="P8"/>
      <text:p text:style-name="P11"/>
      <text:p text:style-name="P6"><text:span text:style-name="T9">Книга посещения школьной столовой</text:span></text:p>
      <text:p text:style-name="P12"/>
      <text:p text:style-name="P12"/>
      <text:p text:style-name="P13"/>
      <text:p text:style-name="P7"><text:span text:style-name="T9">Законный представитель (ФИО): ____________________________________.</text:span></text:p>
      <text:p text:style-name="P14"/>
      <text:p text:style-name="P7"><text:span text:style-name="T9">Дата посещения: ________________________________________________.</text:span></text:p>
      <text:p text:style-name="P14"/>
      <text:p text:style-name="P7"><text:span text:style-name="T9">Оценка существующей организации питания по шкале от 1 до 5 (с кратким указанием причин снижения оценки, в случае снижения оценки):__________</text:span></text:p>
      <text:p text:style-name="P15"/>
      <text:p text:style-name="P7"><text:span text:style-name="T9">__________________________________________________________________</text:span></text:p>
      <text:p text:style-name="P11"/>
      <text:p text:style-name="P7"><text:span text:style-name="T9">__________________________________________________________________.</text:span></text:p>
      <text:p text:style-name="P11"/>
      <text:p text:style-name="P7"><text:span text:style-name="T9">Предложения:______________________________________________________</text:span></text:p>
      <text:p text:style-name="P11"/>
      <text:p text:style-name="P7"><text:span text:style-name="T9">__________________________________________________________________</text:span></text:p>
      <text:p text:style-name="P14"/>
      <text:p text:style-name="P7"><text:span text:style-name="T9">__________________________________________________________________</text:span></text:p>
      <text:p text:style-name="P11"/>
      <text:p text:style-name="P7"><text:span text:style-name="T9">__________________________________________________________________.</text:span></text:p>
      <text:p text:style-name="P11"/>
      <text:p text:style-name="P7"><text:span text:style-name="T9">Благодарности:_____________________________________________________</text:span></text:p>
      <text:p text:style-name="P11"/>
      <text:p text:style-name="P7"><text:span text:style-name="T9">__________________________________________________________________</text:span></text:p>
      <text:p text:style-name="P11"/>
      <text:p text:style-name="P7"><text:span text:style-name="T9">__________________________________________________________________</text:span></text:p>
      <text:p text:style-name="P11"/>
      <text:p text:style-name="P7"><text:span text:style-name="T9">__________________________________________________________________.</text:span></text:p>
      <text:p text:style-name="P11"/>
      <text:p text:style-name="P7"><text:span text:style-name="T9">Замечания: ________________________________________________________</text:span></text:p>
      <text:p text:style-name="P14"/>
      <text:p text:style-name="P7"><text:span text:style-name="T9">__________________________________________________________________</text:span></text:p>
      <text:p text:style-name="P11"/>
      <text:p text:style-name="P7"><text:span text:style-name="T9">__________________________________________________________________</text:span></text:p>
      <text:p text:style-name="P11"/>
      <text:p text:style-name="P7"><text:soft-page-break/><text:span text:style-name="T9">__________________________________________________________________.</text:span></text:p>
      <text:p text:style-name="P14"/>
      <text:p text:style-name="P7"><text:span text:style-name="T10">Дата и результат рассмотрения уполномоченными органами образовательной организации оставленных комментариев:_______________________________</text:span></text:p>
      <text:p text:style-name="P7"><text:span text:style-name="T9">__________________________________________________________________</text:span></text:p>
      <text:p text:style-name="P11"/>
      <text:p text:style-name="P7"><text:span text:style-name="T9">__________________________________________________________________.</text:span></text:p>
      <text:p text:style-name="P14"/>
      <text:p text:style-name="P7"><text:span text:style-name="T9">Принятые по результатам рассмотрение оставленных комментариев меры: __</text:span></text:p>
      <text:p text:style-name="P11"/>
      <text:p text:style-name="P7"><text:span text:style-name="T9">__________________________________________________________________</text:span></text:p>
      <text:p text:style-name="P11"/>
      <text:p text:style-name="P7"><text:span text:style-name="T9">__________________________________________________________________</text:span></text:p>
      <text:p text:style-name="P11"/>
      <text:p text:style-name="P7"><text:span text:style-name="T9">__________________________________________________________________.</text:span></text:p>
      <text:p text:style-name="P12"/>
      <text:p text:style-name="P13"/>
      <text:p text:style-name="P7"><text:span text:style-name="T9">Законный представитель</text:span></text:p>
      <text:p text:style-name="P11"/>
      <text:p text:style-name="P7"><text:span text:style-name="T9">________ «___»_____________(подпись, дата)</text:span></text:p>
      <text:p text:style-name="P12"/>
      <text:p text:style-name="P13"/>
      <text:p text:style-name="P7"><text:span text:style-name="T9">Уполномоченное лицо образовательной организации</text:span></text:p>
      <text:p text:style-name="P11"/>
      <text:p text:style-name="P7"><text:span text:style-name="T9">____________________ «___»____________(ФИО, должность, подпись, дата)</text:span></text:p>
      <text:p text:style-name="P7"><text:span text:style-name="T14">С положением о порядке доступа законных представителей обучающихся в помещения для приема пищи (столовую) в МОБУ ООШ д.Малаево</text:span></text:p>
      <text:p text:style-name="P7"><text:span text:style-name="T11">ознакомлены 04.09.2020г:</text:span></text:p>
      <text:p text:style-name="P7"/>
      <text:p text:style-name="P7"><text:span text:style-name="T12">Ответственный по питанию: __________ <text:s/>___________________________________</text:span></text:p>
      <text:p text:style-name="P7"><text:span text:style-name="T12"><text:s text:c="37"/>Повар: <text:s/>__________ <text:s text:c="2"/>__________________________________</text:span></text:p>
      <text:p text:style-name="P7"><text:span text:style-name="T12">Председатель родительского комитетета:________ <text:s text:c="2"/>___________________________</text:span></text:p>
      <text:p text:style-name="P9"/>
      <text:p text:style-name="P3"><text:bookmark text:name="_GoBack"/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08:45:54.378673098</meta:creation-date>
    <dc:date>2021-04-02T08:48:39.125289318</dc:date>
    <meta:editing-duration>P0D</meta:editing-duration>
    <meta:editing-cycles>1</meta:editing-cycles>
    <meta:document-statistic meta:table-count="0" meta:image-count="0" meta:object-count="0" meta:page-count="10" meta:paragraph-count="130" meta:word-count="1475" meta:character-count="14918" meta:non-whitespace-character-count="13196"/>
    <meta:generator>LibreOffice/4.2.8.2$Linux_X86_64 LibreOffice_project/420m0$Build-2</meta:generator>
  </office:meta>
</office:document-meta>
</file>